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a26e3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  <style:text-properties officeooo:paragraph-rsid="001a26e3"/>
    </style:style>
    <style:style style:name="T1" style:family="text">
      <style:text-properties officeooo:rsid="001a26e3"/>
    </style:style>
    <style:style style:name="T2" style:family="text">
      <style:text-properties officeooo:rsid="001c1d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./Mme l’Inspecteur-trice d’académie, s/C de M./Mme l’IEN.</text:p>
      <text:p text:style-name="P3">Partisan d’une réforme profonde du système éducatif, avec le soutien de mon organisation syndicale et conformément à la note de service du 13 décembre 1983, je vous informe de mon refus de participer à ce rendez-vous de carrière, qu’il s’agisse de l’inspection ou de l’entretien prévu, pour les motifs suivants :</text:p>
      <text:list xml:id="list3412563631" text:style-name="L1">
        <text:list-item>
          <text:p text:style-name="P5">parce que les interventions d’un-e inspecteur-inspectrice ne sauraient remplacer la formation continue ;</text:p>
        </text:list-item>
        <text:list-item>
          <text:p text:style-name="P5">parce que l’inspection n’apporte aucune réponse aux difficultés de mon métier ;</text:p>
        </text:list-item>
        <text:list-item>
          <text:p text:style-name="P5">parce qu’un-e inspecteur-inspectrice ne peut être à la fois supérieur hiérarchique et conseiller formateur-conseillère formatrice ;</text:p>
        </text:list-item>
        <text:list-item>
          <text:p text:style-name="P5">parce que je ne conçois pas d’évaluation de l’action éducative par quelqu’un qui n’enseigne plus ;</text:p>
        </text:list-item>
        <text:list-item>
          <text:p text:style-name="P5">parce qu’il ne saurait y avoir de collaboration pédagogique en dehors du cadre collectif et égalitaire d’une équipe d’enseignants et de collègues ;</text:p>
        </text:list-item>
        <text:list-item>
          <text:p text:style-name="P5">parce que l’évaluation d’un enseignant par un-e inspecteur-inspectrice est forcément soumise à sa subjectivité ;</text:p>
        </text:list-item>
        <text:list-item>
          <text:p text:style-name="P5">parce que l’inspection est une institution rétrograde qui entraîne la soumission, l’infantilisation, la division des personnels, renforce leur isolement et cautionne l’immobilisme.</text:p>
        </text:list-item>
        <text:list-item>
          <text:p text:style-name="P4">Cette nouvelle mouture de l’évaluation avait été refusée par des organisations syndicales représentant plus de 50% des personnels concernés. Si je ne considérais pas l’ancien système d’évaluation satisfaisant, je ne peux considérer que le protocole PPCR permettra aux enseignants de progresser dans leur pratique .</text:p>
        </text:list-item>
      </text:list>
      <text:p text:style-name="P2">Au contraire, il accentuera l’individualisation et la mise en concurrence des personnes dans une logique managériale d’auto-évaluation et de promotion de ses compétences.</text:p>
      <text:p text:style-name="P2">Je vous prie d’agréer, Monsieur/madame l’Inspecteur-trice, l’expression de mes sincères salutations et mon attachement au service public de l’Éducation <text:span text:style-name="T2">n</text:span>ational<text:span text:style-name="T1">e.</text:span>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Aurélien Boudon</meta:initial-creator>
    <meta:creation-date>2020-07-09T15:45:01.086898261</meta:creation-date>
    <dc:date>2020-07-09T15:52:26.096865786</dc:date>
    <dc:creator>Aurélien Boudon</dc:creator>
    <meta:editing-duration>PT7M24S</meta:editing-duration>
    <meta:editing-cycles>3</meta:editing-cycles>
    <meta:generator>LibreOffice/6.4.3.2$MacOSX_X86_64 LibreOffice_project/747b5d0ebf89f41c860ec2a39efd7cb15b54f2d8</meta:generator>
    <meta:document-statistic meta:table-count="0" meta:image-count="0" meta:object-count="0" meta:page-count="1" meta:paragraph-count="12" meta:word-count="271" meta:character-count="1875" meta:non-whitespace-character-count="1624"/>
  </office:meta>
</office:document-meta>
</file>