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rsid="00171807" officeooo:paragraph-rsid="00171807"/>
    </style:style>
    <style:style style:name="P3" style:family="paragraph" style:parent-style-name="Standard">
      <style:paragraph-properties fo:text-align="end" style:justify-single-word="false"/>
      <style:text-properties style:font-name="Liberation Sans" officeooo:rsid="00171807" officeooo:paragraph-rsid="00171807"/>
    </style:style>
    <style:style style:name="P4" style:family="paragraph" style:parent-style-name="Standard">
      <style:text-properties style:font-name="Liberation Sans" fo:font-weight="bold" style:font-weight-asian="bold" style:font-weight-complex="bold"/>
    </style:style>
    <style:style style:name="P5" style:family="paragraph" style:parent-style-name="Standard">
      <style:paragraph-properties style:shadow="none">
        <style:tab-stops>
          <style:tab-stop style:position="17cm" style:type="right"/>
        </style:tab-stops>
      </style:paragraph-properties>
      <style:text-properties style:font-name="Liberation Sans" officeooo:rsid="00171807" officeooo:paragraph-rsid="00171807"/>
    </style:style>
    <style:style style:name="T1" style:family="text">
      <style:text-properties officeooo:rsid="001718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odèle de courrier à adresser à votre supérieur-e hiérarchique (chef-fe d’établissement ou IEN) :</text:p>
      <text:p text:style-name="P1"/>
      <text:p text:style-name="P1"/>
      <text:p text:style-name="P5">NOM Prénom<text:tab/>Date et lieu</text:p>
      <text:p text:style-name="P5">Poste</text:p>
      <text:p text:style-name="P5">Établissement école</text:p>
      <text:p text:style-name="P1"/>
      <text:p text:style-name="P1"/>
      <text:p text:style-name="P3">M./Mme le/la/l’ proviseur-e/principal-e/inspecteur/inspectrice</text:p>
      <text:p text:style-name="P3">de …………………………</text:p>
      <text:p text:style-name="P2"/>
      <text:p text:style-name="P1"/>
      <text:p text:style-name="P1"/>
      <text:p text:style-name="P1"/>
      <text:p text:style-name="P1">En application de l’article 1 du décret 84-972, je demande à bénéficier des deux jours de fractionnement <text:span text:style-name="T1">auxquels j’ai droit </text:span>comme <text:span text:style-name="T1">rappelé par</text:span> la circulaire ministérielle n°2018-0275.</text:p>
      <text:p text:style-name="P1"/>
      <text:p text:style-name="P1">En conséquence, je demande à ce que mon temps de travail soit recalculé / je demande à bénéficier d’une autorisation d’absence sans récupération le ……………………………… .</text:p>
      <text:p text:style-name="P1"/>
      <text:p text:style-name="P1"/>
      <text:p text:style-name="P1"/>
      <text:p text:style-name="P1">Pour le bon fonctionnement du service, dans l’attente de votre répon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n Chabannes</meta:initial-creator>
    <meta:creation-date>2018-10-05T07:24:16.785528419</meta:creation-date>
    <dc:date>2018-10-05T07:28:53.843397186</dc:date>
    <dc:creator>Brendan Chabannes</dc:creator>
    <meta:editing-duration>PT4M37S</meta:editing-duration>
    <meta:editing-cycles>1</meta:editing-cycles>
    <meta:document-statistic meta:table-count="0" meta:image-count="0" meta:object-count="0" meta:page-count="1" meta:paragraph-count="9" meta:word-count="91" meta:character-count="635" meta:non-whitespace-character-count="553"/>
    <meta:generator>LibreOffice/6.0.6.2$Linux_X86_64 LibreOffice_project/00m0$Build-2</meta:generator>
  </office:meta>
</office:document-meta>
</file>