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left="2.487cm" fo:margin-right="0cm" fo:margin-top="0cm" fo:margin-bottom="0cm" loext:contextual-spacing="false" fo:text-align="start" style:justify-single-word="false" fo:text-indent="-2.487cm" style:auto-text-indent="false"/>
    </style:style>
    <style:style style:name="P5" style:family="paragraph" style:parent-style-name="Standard">
      <style:paragraph-properties fo:margin-left="1.244cm" fo:margin-right="0cm" fo:margin-top="0cm" fo:margin-bottom="0cm" loext:contextual-spacing="false" fo:text-align="start" style:justify-single-word="false" fo:text-indent="-1.24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officeooo:rsid="0011c1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rrier-type de demande de visite médicale de prévention</text:p>
      <text:p text:style-name="P1">Pensez à transmettre une copie de cette demande au syndicat SUD éducation de votre département ou académie</text:p>
      <text:p text:style-name="P1"/>
      <text:p text:style-name="P3">NOM, Prénom, fonction</text:p>
      <text:p text:style-name="P3">Adresse, lieu de travail</text:p>
      <text:p text:style-name="P3"/>
      <text:p text:style-name="P4">À : <text:tab/><text:tab/>Mr/Mme le/la Chef d’établissement ou de service (IEN, principal, proviseur, président d’université…)</text:p>
      <text:p text:style-name="P5"/>
      <text:p text:style-name="P5">Objet : <text:tab/>Demande de visite médicale de prévention</text:p>
      <text:p text:style-name="P5"/>
      <text:p text:style-name="P5">Madame, Monsieur,</text:p>
      <text:p text:style-name="P5"/>
      <text:p text:style-name="P2">Conformément à la réglementation en vigueur et au titre du décret n°8<text:span text:style-name="T1">5-603</text:span> du <text:span text:style-name="T1">10 juin 1985</text:span>, j’ai l’honneur de vous demander, en votre qualité de chef de service et conformément à l’article 2-1 du décret n°8<text:span text:style-name="T1">5-603</text:span>, le bénéfice de la visite médicale de prévention.</text:p>
      <text:p text:style-name="P2"/>
      <text:p text:style-name="P2">Dans l’attente de votre réponse, je vous prie de croire, Madame, Monsieur…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Calisto MT" fo:font-family="'Calisto MT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sto MT" style:font-family-complex="'Calisto 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éoR</meta:initial-creator>
    <meta:creation-date>2013-04-16T11:07:00</meta:creation-date>
    <dc:date>2018-09-18T16:07:04.423000000</dc:date>
    <meta:editing-cycles>2</meta:editing-cycles>
    <meta:editing-duration>PT16M40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0" meta:word-count="113" meta:character-count="724" meta:non-whitespace-character-count="618"/>
  </office:meta>
</office:document-meta>
</file>