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loext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officeooo:rsid="0011c1c2"/>
    </style:style>
    <style:style style:name="T2" style:family="text">
      <style:text-properties officeooo:rsid="001371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urrier-type de demande de visite médicale de prévention</text:p>
      <text:p text:style-name="P1">Pensez à transmettre une copie de cette demande au syndicat SUD éducation de votre département ou académie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u <text:span text:style-name="T2">Code du Travail</text:span>, j’ai l’honneur de vous demander, en votre qualité de chef de service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1:07:00</meta:creation-date>
    <dc:date>2018-09-18T16:23:25.815000000</dc:date>
    <meta:editing-cycles>3</meta:editing-cycles>
    <meta:editing-duration>PT17M2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0" meta:word-count="102" meta:character-count="657" meta:non-whitespace-character-count="562"/>
  </office:meta>
</office:document-meta>
</file>